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reeSans" svg:font-family="Free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asian="SimSun" style:font-name-complex="Arial" fo:color="#000000" fo:font-size="13.5pt" style:font-size-asian="13.5pt" style:font-size-complex="13.5pt" style:language-asian="zh" style:country-asian="CN" style:language-complex="hi" style:country-complex="I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ATTIVITA’ SVOLTA a.s.<text:s/>2018.2019 <text:s text:c="15"/>INDIRIZZO<text:s/>CHIMICA, MATERIALI<text:s/>E BIOTECNOLOGIE</text:p>
      <text:p text:style-name="P2">Articolazione Biotecnologie sanitarie <text:s text:c="4"/>ANALISI<text:s/>CHIMICA E<text:s/>STRUMENTALE classe<text:s/>IV G</text:p>
      <text:p text:style-name="P3">Docente:<text:s/>Prof.ssa Corrado Antonella <text:s text:c="6"/>Corridori Carlo<text:s text:c="44"/>ore sett. 3 (2 lab.)</text:p>
      <text:p text:style-name="P4">Testo adottato: F.<text:s/>Vessella – P. Caciola <text:s text:c="3"/>Analisi chimica e laboratorio <text:s text:c="2"/>ed. Le Monnier</text:p>
      <text:p text:style-name="P5"><text:span text:style-name="T6">Macroargomento<text:s/></text:span><text:span text:style-name="T7">1</text:span><text:s/>Soluzioni<text:s/><text:s/></text:p>
      <text:p text:style-name="P8"><text:span text:style-name="T9">Concentrazioni delle soluzioni</text:span><text:span text:style-name="T10"><text:s/></text:span><text:span text:style-name="T11"><text:s/></text:span><text:span text:style-name="T12"> Riconoscimento di acidi e basi comuni, indicatori naturali, la titolazione con indicatori, le soluzioni<text:s/></text:span>di coppie coniugate acido-base ovvero le soluzioni<text:s/><text:span text:style-name="T13">tampone. Competenze e abilità -Riconoscere un acido da una base e calcolarne il pH.</text:span><text:s/>Preparazione di una miscela tampone, scelta del tampone</text:p>
      <text:p text:style-name="P14"><text:span text:style-name="T15">Macroargomento 2</text:span><text:span text:style-name="T16"><text:s/></text:span></text:p>
      <text:p text:style-name="P17">Reazioni di ossido riduzione -Celle galvaniche o pile -Celle elettrolitiche<text:s/>Laboratorio: Costruzione<text:s/>di celle galvaniche<text:s/></text:p>
      <text:p text:style-name="P18"><text:span text:style-name="T19">Abilità:</text:span><text:span text:style-name="T20"><text:s/>Riconoscere reazioni di ossido riduzione -Bilanciare le reazioni di ossido riduzione -Conosce i principali tipi di celle galvaniche -Costruisce delle semplici celle galvaniche</text:span></text:p>
      <text:p text:style-name="P21"><text:span text:style-name="T22">Macroargomento 3 elettrochimica</text:span></text:p>
      <text:p text:style-name="P23">Conoscenze:<text:s/>principi di analisi potenziometrica, definizione di<text:s/>elettrodo, la<text:s/>differenza di<text:s/>potenziale, applicazione<text:s/>della Legge di Nernst al calcolo di potenziali di elettrodo.<text:s/>Calcolo della f.e.m. <text:s/>Abilità:<text:s/>conoscere i principi dei sistemi<text:s/>elettrochimici.<text:s/></text:p>
      <text:p text:style-name="P24"><text:span text:style-name="T25">Macroargomento 4</text:span><text:s/>spettrofotometria</text:p>
      <text:p text:style-name="P26">Conoscenze:<text:s/>spettro elettromagnetico,<text:s/>interazioni tra radiazioni e<text:s/>materia, emissione,<text:s/>assorbimento.<text:s/><text:s/>Componenti e principio di funzionamento di uno spettroscopio.<text:s/>Componenti e principio di funzionamento di uno spettrofotometro.<text:span text:style-name="T27"><text:s/></text:span><text:s/>Funzionamento dello spettrometro UV-VIS e interpretazione<text:s/>dei risultati di<text:s/>un’analisi </text:p>
      <text:p text:style-name="P28"/>
      <text:p text:style-name="Standard"><text:s/>.</text:p>
      <text:p text:style-name="Standard"/>
      <text:p text:style-name="Standard"/>
      <text:p text:style-name="Standard"/>
      <text:p text:style-name="Standard"/>
      <text:p text:style-name="Standard"><text:s/><text:s/><text:s/></text:p>
      <text:p text:style-name="Standard"><text:s/></text:p>
      <text:p text:style-name="Standard"/>
      <text:soft-page-break/>
      <text:p text:style-name="Standard">.</text:p>
      <text:p text:style-name="Standard"/>
      <text:p text:style-name="Standard">Competenze:</text:p>
      <text:p text:style-name="Standard">A) <text:s/>acquisire dati ed esprimere risultati dalle osservazioni di un fenomeno tramite grandezze fondamentali e derivate</text:p>
      <text:p text:style-name="Standard">B) <text:s/>individuare e gestire informazioni per organizzare le attività sperimentali</text:p>
      <text:p text:style-name="Standard">C) <text:s/>utilizzare i<text:s/>concetti, i<text:s/>principi ed i modelli teorici della Chimica</text:p>
      <text:p text:style-name="Standard">D) <text:s/>attuare ed elaborare progetti ed attività di laboratorio</text:p>
      <text:p text:style-name="Standard">E) <text:s/>governare e controllare progetti ed attività nel rispetto della protezione ambientale e della sicurezza nei luoghi<text:s/>di lavoro</text:p>
      <text:p text:style-name="Standard">F) <text:s/>essere consapevole delle potenzialità e dei limiti delle tecnologie</text:p>
      <text:p text:style-name="Standard">G) <text:s/>identificare ed applicare le metodiche per la preparazione e la caratterizzazione dei sistemi biochimici.</text:p>
      <text:p text:style-name="Standard">Competenze per<text:s/>macro argomento.</text:p>
      <text:p text:style-name="Standard"/>
      <text:p text:style-name="Standard">Obiettivi<text:s/>minimi:</text:p>
      <text:p text:style-name="Standard">conoscenza dei principi di chimica analitica e strumentale propedeutica allo studio della biochimica</text:p>
      <text:p text:style-name="Standard">e della preparazione professionale. Alla fine della classe quarta lo studente dovrà essere capace di</text:p>
      <text:p text:style-name="Standard"><text:s/>analizzare i dati,<text:s/>a partire dalle<text:s/>corrette unità di misura,<text:s/>elaborare giudizi<text:s/>critici e<text:s/>di effettuare analisi di controllo .</text:p>
      <text:p text:style-name="Standard"/>
      <text:p text:style-name="P2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reeSans" svg:font-family="Free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default-outline-level="1">
      <style:text-properties fo:hyphenate="false"/>
    </style:style>
    <style:style style:name="Titolo2" style:display-name="Titolo 2" style:family="paragraph" style:parent-style-name="Titolo" style:default-outline-level="2">
      <style:text-properties fo:hyphenate="false"/>
    </style:style>
    <style:style style:name="Titolo3" style:display-name="Titolo 3" style:family="paragraph" style:parent-style-name="Titolo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/>
      <style:text-properties style:font-name="Calibri" style:font-name-asian="Droid Sans Fallback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olo" style:display-name="Titolo" style:family="paragraph" style:parent-style-name="Standard">
      <style:text-properties fo:hyphenate="false"/>
    </style:style>
    <style:style style:name="Sottotitolo" style:display-name="Sottotitolo" style:family="paragraph" style:parent-style-name="Titolo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ente</meta:initial-creator>
    <dc:creator>Giulia</dc:creator>
    <meta:creation-date>2019-06-04T15:45:00Z</meta:creation-date>
    <dc:date>2019-06-04T15:46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13" meta:character-count="2766" meta:row-count="19" meta:non-whitespace-character-count="2358"/>
  </office:meta>
</office:document-meta>
</file>